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2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2.08mm"/>
    </style:style>
    <style:style style:name="co4" style:family="table-column">
      <style:table-column-properties fo:break-before="auto" style:column-width="22.5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4.23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6262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6262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ebf1d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11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ebf1d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1">
      <style:table-cell-properties fo:background-color="#ebf1d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1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9"/>
        <table:table-column table:style-name="co2" table:default-cell-style-name="ce9"/>
        <table:table-column table:style-name="co4" table:number-columns-repeated="1020" table:default-cell-style-name="ce9"/>
        <table:table-row table:style-name="ro1">
          <table:table-cell table:style-name="ce1" office:value-type="string" calcext:value-type="string">
            <text:p>ARRI ALEXA Mini - camera</text:p>
          </table:table-cell>
          <table:table-cell table:style-name="ce15"/>
          <table:table-cell table:style-name="ce24"/>
          <table:table-cell table:style-name="ce15"/>
          <table:table-cell table:style-name="ce41"/>
          <table:table-cell table:number-columns-repeated="1019"/>
        </table:table-row>
        <table:table-row table:style-name="ro1">
          <table:table-cell table:style-name="ce2" office:value-type="string" calcext:value-type="string">
            <text:p>BODY</text:p>
          </table:table-cell>
          <table:table-cell table:style-name="ce16" office:value-type="currency" office:currency="EUR" office:value="40390" calcext:value-type="currency">
            <text:p><text:s/>40 390 € </text:p>
          </table:table-cell>
          <table:table-cell table:style-name="ce25" office:value-type="float" office:value="1" calcext:value-type="float">
            <text:p>1</text:p>
          </table:table-cell>
          <table:table-cell table:style-name="ce16" table:formula="of:=[.B2]*[.C2]" office:value-type="currency" office:currency="EUR" office:value="40390" calcext:value-type="currency">
            <text:p><text:s/>40 390 €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ewfinder</text:p>
          </table:table-cell>
          <table:table-cell table:style-name="ce16" office:value-type="currency" office:currency="EUR" office:value="5890" calcext:value-type="currency">
            <text:p><text:s/>5 890 € </text:p>
          </table:table-cell>
          <table:table-cell table:style-name="ce25" office:value-type="float" office:value="1" calcext:value-type="float">
            <text:p>1</text:p>
          </table:table-cell>
          <table:table-cell table:style-name="ce16" table:formula="of:=[.B3]*[.C3]" office:value-type="currency" office:currency="EUR" office:value="5890" calcext:value-type="currency">
            <text:p><text:s/>5 890 €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Disk CFast2.0 card set 3x256GB</text:p>
          </table:table-cell>
          <table:table-cell table:style-name="ce16" office:value-type="currency" office:currency="EUR" office:value="1659" calcext:value-type="currency">
            <text:p><text:s/>1 659 € </text:p>
          </table:table-cell>
          <table:table-cell table:style-name="ce25" office:value-type="float" office:value="1" calcext:value-type="float">
            <text:p>1</text:p>
          </table:table-cell>
          <table:table-cell table:style-name="ce16" table:formula="of:=[.B4]*[.C4]" office:value-type="currency" office:currency="EUR" office:value="1659" calcext:value-type="currency">
            <text:p><text:s/>1 659 €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tacka kariet</text:p>
          </table:table-cell>
          <table:table-cell table:style-name="ce16" office:value-type="currency" office:currency="EUR" office:value="301" calcext:value-type="currency">
            <text:p><text:s/>301 € </text:p>
          </table:table-cell>
          <table:table-cell table:style-name="ce25" office:value-type="float" office:value="1" calcext:value-type="float">
            <text:p>1</text:p>
          </table:table-cell>
          <table:table-cell table:style-name="ce16" table:formula="of:=[.B5]*[.C5]" office:value-type="currency" office:currency="EUR" office:value="301" calcext:value-type="currency">
            <text:p><text:s/>301 €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wer cable</text:p>
          </table:table-cell>
          <table:table-cell table:style-name="ce16" office:value-type="currency" office:currency="EUR" office:value="152" calcext:value-type="currency">
            <text:p><text:s/>152 € </text:p>
          </table:table-cell>
          <table:table-cell table:style-name="ce25" office:value-type="float" office:value="1" calcext:value-type="float">
            <text:p>1</text:p>
          </table:table-cell>
          <table:table-cell table:style-name="ce16" table:formula="of:=[.B6]*[.C6]" office:value-type="currency" office:currency="EUR" office:value="152" calcext:value-type="currency">
            <text:p><text:s/>152 €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XRT-RS adapt.</text:p>
          </table:table-cell>
          <table:table-cell table:style-name="ce16" office:value-type="currency" office:currency="EUR" office:value="142" calcext:value-type="currency">
            <text:p><text:s/>142 € </text:p>
          </table:table-cell>
          <table:table-cell table:style-name="ce25" office:value-type="float" office:value="1" calcext:value-type="float">
            <text:p>1</text:p>
          </table:table-cell>
          <table:table-cell table:style-name="ce16" table:formula="of:=[.B7]*[.C7]" office:value-type="currency" office:currency="EUR" office:value="142" calcext:value-type="currency">
            <text:p><text:s/>142 €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houlder pad</text:p>
          </table:table-cell>
          <table:table-cell table:style-name="ce16" office:value-type="currency" office:currency="EUR" office:value="583" calcext:value-type="currency">
            <text:p><text:s/>583 € </text:p>
          </table:table-cell>
          <table:table-cell table:style-name="ce25" office:value-type="float" office:value="1" calcext:value-type="float">
            <text:p>1</text:p>
          </table:table-cell>
          <table:table-cell table:style-name="ce16" table:formula="of:=[.B8]*[.C8]" office:value-type="currency" office:currency="EUR" office:value="583" calcext:value-type="currency">
            <text:p><text:s/>583 €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diokabel – lemo-&gt;canon</text:p>
          </table:table-cell>
          <table:table-cell table:style-name="ce16" office:value-type="currency" office:currency="EUR" office:value="61" calcext:value-type="currency">
            <text:p><text:s/>61 € </text:p>
          </table:table-cell>
          <table:table-cell table:style-name="ce25" office:value-type="float" office:value="1" calcext:value-type="float">
            <text:p>1</text:p>
          </table:table-cell>
          <table:table-cell table:style-name="ce16" table:formula="of:=[.B9]*[.C9]" office:value-type="currency" office:currency="EUR" office:value="61" calcext:value-type="currency">
            <text:p><text:s/>61 €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7"/>
          <table:table-cell table:style-name="ce26"/>
          <table:table-cell table:style-name="ce17" office:value-type="string" office:string-value=" " calcext:value-type="string">
            <text:p><text:s text:c="3"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RRI ALEXA Mini - příslušenství</text:p>
          </table:table-cell>
          <table:table-cell table:style-name="ce18"/>
          <table:table-cell table:style-name="ce24"/>
          <table:table-cell table:style-name="ce18" office:value-type="string" office:string-value=" " calcext:value-type="string">
            <text:p><text:s text:c="3"/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2" office:value-type="string" calcext:value-type="string">
            <text:p>bat. Adapter plate</text:p>
          </table:table-cell>
          <table:table-cell table:style-name="ce16" office:value-type="currency" office:currency="EUR" office:value="331" calcext:value-type="currency">
            <text:p><text:s/>331 € </text:p>
          </table:table-cell>
          <table:table-cell table:style-name="ce25" office:value-type="float" office:value="1" calcext:value-type="float">
            <text:p>1</text:p>
          </table:table-cell>
          <table:table-cell table:style-name="ce16" table:formula="of:=[.B12]*[.C12]" office:value-type="currency" office:currency="EUR" office:value="331" calcext:value-type="currency">
            <text:p><text:s/>331 € 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4" office:value-type="string" calcext:value-type="string">
            <text:p>V-Mount Adapter Plate Mk II</text:p>
          </table:table-cell>
          <table:table-cell table:style-name="ce19" office:value-type="currency" office:currency="EUR" office:value="525" calcext:value-type="currency">
            <text:p><text:s/>525 € </text:p>
          </table:table-cell>
          <table:table-cell table:style-name="ce27" office:value-type="float" office:value="1" calcext:value-type="float">
            <text:p>1</text:p>
          </table:table-cell>
          <table:table-cell table:style-name="ce16" table:formula="of:=[.B13]*[.C13]" office:value-type="currency" office:currency="EUR" office:value="525" calcext:value-type="currency">
            <text:p><text:s/>525 € 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5" office:value-type="string" calcext:value-type="string">
            <text:p>plate</text:p>
          </table:table-cell>
          <table:table-cell table:style-name="ce19" office:value-type="currency" office:currency="EUR" office:value="152" calcext:value-type="currency">
            <text:p><text:s/>152 € </text:p>
          </table:table-cell>
          <table:table-cell table:style-name="ce27" office:value-type="float" office:value="1" calcext:value-type="float">
            <text:p>1</text:p>
          </table:table-cell>
          <table:table-cell table:style-name="ce16" table:formula="of:=[.B14]*[.C14]" office:value-type="currency" office:currency="EUR" office:value="152" calcext:value-type="currency">
            <text:p><text:s/>152 € 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5" office:value-type="string" calcext:value-type="string">
            <text:p>plate</text:p>
          </table:table-cell>
          <table:table-cell table:style-name="ce19" office:value-type="currency" office:currency="EUR" office:value="352" calcext:value-type="currency">
            <text:p><text:s/>352 € </text:p>
          </table:table-cell>
          <table:table-cell table:style-name="ce27" office:value-type="float" office:value="1" calcext:value-type="float">
            <text:p>1</text:p>
          </table:table-cell>
          <table:table-cell table:style-name="ce16" table:formula="of:=[.B15]*[.C15]" office:value-type="currency" office:currency="EUR" office:value="352" calcext:value-type="currency">
            <text:p><text:s/>352 € 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4" office:value-type="string" calcext:value-type="string">
            <text:p>side plate</text:p>
          </table:table-cell>
          <table:table-cell table:style-name="ce19" office:value-type="currency" office:currency="EUR" office:value="188" calcext:value-type="currency">
            <text:p><text:s/>188 € </text:p>
          </table:table-cell>
          <table:table-cell table:style-name="ce27" office:value-type="float" office:value="2" calcext:value-type="float">
            <text:p>2</text:p>
          </table:table-cell>
          <table:table-cell table:style-name="ce16" table:formula="of:=[.B16]*[.C16]" office:value-type="currency" office:currency="EUR" office:value="376" calcext:value-type="currency">
            <text:p><text:s/>376 € 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4" office:value-type="string" calcext:value-type="string">
            <text:p>bridge adapter</text:p>
          </table:table-cell>
          <table:table-cell table:style-name="ce19" office:value-type="currency" office:currency="EUR" office:value="142" calcext:value-type="currency">
            <text:p><text:s/>142 € </text:p>
          </table:table-cell>
          <table:table-cell table:style-name="ce27" office:value-type="float" office:value="1" calcext:value-type="float">
            <text:p>1</text:p>
          </table:table-cell>
          <table:table-cell table:style-name="ce16" table:formula="of:=[.B17]*[.C17]" office:value-type="currency" office:currency="EUR" office:value="142" calcext:value-type="currency">
            <text:p><text:s/>142 € 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4" office:value-type="string" calcext:value-type="string">
            <text:p>drziak hladaku</text:p>
          </table:table-cell>
          <table:table-cell table:style-name="ce19" office:value-type="currency" office:currency="EUR" office:value="650" calcext:value-type="currency">
            <text:p><text:s/>650 € </text:p>
          </table:table-cell>
          <table:table-cell table:style-name="ce27" office:value-type="float" office:value="1" calcext:value-type="float">
            <text:p>1</text:p>
          </table:table-cell>
          <table:table-cell table:style-name="ce16" table:formula="of:=[.B18]*[.C18]" office:value-type="currency" office:currency="EUR" office:value="650" calcext:value-type="currency">
            <text:p><text:s/>650 € 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4" office:value-type="string" calcext:value-type="string">
            <text:p>center camera handle</text:p>
          </table:table-cell>
          <table:table-cell table:style-name="ce19" office:value-type="currency" office:currency="EUR" office:value="250" calcext:value-type="currency">
            <text:p><text:s/>250 € </text:p>
          </table:table-cell>
          <table:table-cell table:style-name="ce27" office:value-type="float" office:value="1" calcext:value-type="float">
            <text:p>1</text:p>
          </table:table-cell>
          <table:table-cell table:style-name="ce16" table:formula="of:=[.B19]*[.C19]" office:value-type="currency" office:currency="EUR" office:value="250" calcext:value-type="currency">
            <text:p><text:s/>250 € 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4" office:value-type="string" calcext:value-type="string">
            <text:p>Kufor na kameru</text:p>
          </table:table-cell>
          <table:table-cell table:style-name="ce19" office:value-type="currency" office:currency="EUR" office:value="612" calcext:value-type="currency">
            <text:p><text:s/>612 € </text:p>
          </table:table-cell>
          <table:table-cell table:style-name="ce27" office:value-type="float" office:value="1" calcext:value-type="float">
            <text:p>1</text:p>
          </table:table-cell>
          <table:table-cell table:style-name="ce16" table:formula="of:=[.B20]*[.C20]" office:value-type="currency" office:currency="EUR" office:value="612" calcext:value-type="currency">
            <text:p><text:s/>612 € 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3"/>
          <table:table-cell table:style-name="ce17"/>
          <table:table-cell table:style-name="ce26"/>
          <table:table-cell table:style-name="ce17" office:value-type="string" office:string-value=" " calcext:value-type="string">
            <text:p><text:s text:c="3"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ILTA - příslušenství</text:p>
          </table:table-cell>
          <table:table-cell table:style-name="ce18"/>
          <table:table-cell table:style-name="ce24"/>
          <table:table-cell table:style-name="ce18" office:value-type="string" office:string-value=" " calcext:value-type="string">
            <text:p><text:s text:c="3"/>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6" office:value-type="string" calcext:value-type="string">
            <text:p>Camera Cage for Arri Alexa Mini / V-mount</text:p>
          </table:table-cell>
          <table:table-cell table:style-name="ce20" office:value-type="currency" office:currency="EUR" office:value="1780" calcext:value-type="currency">
            <text:p><text:s/>1 780 € 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B23]*[.C23]" office:value-type="currency" office:currency="EUR" office:value="1780" calcext:value-type="currency">
            <text:p><text:s/>1 780 € </text:p>
          </table:table-cell>
          <table:table-cell table:style-name="ce42" table:number-columns-repeated="1020"/>
        </table:table-row>
        <table:table-row table:style-name="ro3">
          <table:table-cell table:style-name="ce6" office:value-type="string" calcext:value-type="string">
            <text:p>19mm Studio Tilta Standard to Arri Standard Multi-Functional Baseplate + dovetial 12''</text:p>
          </table:table-cell>
          <table:table-cell table:style-name="ce20" office:value-type="currency" office:currency="EUR" office:value="694" calcext:value-type="currency">
            <text:p><text:s/>694 € 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B24]*[.C24]" office:value-type="currency" office:currency="EUR" office:value="694" calcext:value-type="currency">
            <text:p><text:s/>694 € </text:p>
          </table:table-cell>
          <table:table-cell table:style-name="ce42" table:number-columns-repeated="1020"/>
        </table:table-row>
        <table:table-row table:style-name="ro2">
          <table:table-cell table:style-name="ce7" office:value-type="string" calcext:value-type="string">
            <text:p>19mm Rod – pár 40cm</text:p>
          </table:table-cell>
          <table:table-cell table:style-name="ce20" office:value-type="currency" office:currency="EUR" office:value="29" calcext:value-type="currency">
            <text:p><text:s/>29 € 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B25]*[.C25]" office:value-type="currency" office:currency="EUR" office:value="58" calcext:value-type="currency">
            <text:p><text:s/>58 € </text:p>
          </table:table-cell>
          <table:table-cell table:style-name="ce42" table:number-columns-repeated="1020"/>
        </table:table-row>
        <table:table-row table:style-name="ro2">
          <table:table-cell table:style-name="ce7" office:value-type="string" calcext:value-type="string">
            <text:p>Universal Pro Hand Grip System</text:p>
          </table:table-cell>
          <table:table-cell table:style-name="ce20" office:value-type="currency" office:currency="EUR" office:value="387" calcext:value-type="currency">
            <text:p><text:s/>387 € 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B26]*[.C26]" office:value-type="currency" office:currency="EUR" office:value="387" calcext:value-type="currency">
            <text:p><text:s/>387 € </text:p>
          </table:table-cell>
          <table:table-cell table:style-name="ce42" table:number-columns-repeated="1020"/>
        </table:table-row>
        <table:table-row table:style-name="ro2">
          <table:table-cell table:style-name="ce8" office:value-type="string" calcext:value-type="string">
            <text:p>shoulder pad</text:p>
          </table:table-cell>
          <table:table-cell table:style-name="ce20" office:value-type="currency" office:currency="EUR" office:value="394" calcext:value-type="currency">
            <text:p><text:s/>394 € 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B27]*[.C27]" office:value-type="currency" office:currency="EUR" office:value="394" calcext:value-type="currency">
            <text:p><text:s/>394 € </text:p>
          </table:table-cell>
          <table:table-cell table:style-name="ce42" table:number-columns-repeated="1020"/>
        </table:table-row>
        <table:table-row table:style-name="ro4">
          <table:table-cell table:number-columns-repeated="3"/>
          <table:table-cell table:style-name="ce35"/>
          <table:table-cell table:style-name="ce41"/>
          <table:table-cell table:number-columns-repeated="1019"/>
        </table:table-row>
        <table:table-row table:style-name="ro4">
          <table:table-cell table:style-name="ce10" office:value-type="string" calcext:value-type="string">
            <text:p>Kamera ARRI Alexa Mini s příslušenstvím v EUR bez DPH</text:p>
          </table:table-cell>
          <table:table-cell table:style-name="ce10"/>
          <table:table-cell table:style-name="ce30"/>
          <table:table-cell table:style-name="ce36" table:formula="of:=SUM([.D2:.D28])" office:value-type="currency" office:currency="EUR" office:value="55881" calcext:value-type="currency">
            <text:p><text:s/>55 881 € </text:p>
          </table:table-cell>
          <table:table-cell table:style-name="ce41"/>
          <table:table-cell table:number-columns-repeated="1019"/>
        </table:table-row>
        <table:table-row table:style-name="ro4">
          <table:table-cell table:number-columns-repeated="3"/>
          <table:table-cell table:style-name="ce35"/>
          <table:table-cell table:style-name="ce41"/>
          <table:table-cell table:number-columns-repeated="1019"/>
        </table:table-row>
        <table:table-row table:style-name="ro4">
          <table:table-cell table:style-name="ce11" office:value-type="string" calcext:value-type="string">
            <text:p>Objektiv ANGENIEUX</text:p>
          </table:table-cell>
          <table:table-cell table:style-name="ce21"/>
          <table:table-cell table:style-name="ce31"/>
          <table:table-cell table:style-name="ce37"/>
          <table:table-cell table:style-name="ce41"/>
          <table:table-cell table:number-columns-repeated="1019"/>
        </table:table-row>
        <table:table-row table:style-name="ro4">
          <table:table-cell table:style-name="ce12" office:value-type="string" calcext:value-type="string">
            <text:p>ANGENIEUX 30-76MM F/2.6 - PL</text:p>
          </table:table-cell>
          <table:table-cell table:style-name="ce22" office:value-type="currency" office:currency="EUR" office:value="18290" calcext:value-type="currency">
            <text:p><text:s/>18 290 € 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formula="of:=[.B32]*[.C32]" office:value-type="currency" office:currency="EUR" office:value="18290" calcext:value-type="currency">
            <text:p><text:s/>18 290 € </text:p>
          </table:table-cell>
          <table:table-cell table:style-name="ce41"/>
          <table:table-cell table:number-columns-repeated="1019"/>
        </table:table-row>
        <table:table-row table:style-name="ro4">
          <table:table-cell table:style-name="ce13" table:number-columns-repeated="2"/>
          <table:table-cell table:style-name="ce33"/>
          <table:table-cell table:style-name="ce39"/>
          <table:table-cell table:style-name="ce41"/>
          <table:table-cell table:number-columns-repeated="1019"/>
        </table:table-row>
        <table:table-row table:style-name="ro4">
          <table:table-cell table:style-name="ce14" office:value-type="string" calcext:value-type="string">
            <text:p>Objektiv ZEISS</text:p>
          </table:table-cell>
          <table:table-cell table:style-name="ce23"/>
          <table:table-cell table:style-name="ce34"/>
          <table:table-cell table:style-name="ce40"/>
          <table:table-cell table:style-name="ce41"/>
          <table:table-cell table:number-columns-repeated="1019"/>
        </table:table-row>
        <table:table-row table:style-name="ro4">
          <table:table-cell table:style-name="ce12" office:value-type="string" calcext:value-type="string">
            <text:p>LWZ.3 <text:s text:c="2"/>21-100/T2.9–3.9 <text:s text:c="2"/>PL - <text:s/>Meter <text:s text:c="2"/></text:p>
          </table:table-cell>
          <table:table-cell table:style-name="ce22" office:value-type="currency" office:currency="EUR" office:value="11300" calcext:value-type="currency">
            <text:p><text:s/>11 300 € 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formula="of:=[.B35]*[.C35]" office:value-type="currency" office:currency="EUR" office:value="11300" calcext:value-type="currency">
            <text:p><text:s/>11 300 € </text:p>
          </table:table-cell>
          <table:table-cell table:style-name="ce41"/>
          <table:table-cell table:number-columns-repeated="1019"/>
        </table:table-row>
        <table:table-row table:style-name="ro4">
          <table:table-cell table:style-name="ce12" office:value-type="string" calcext:value-type="string">
            <text:p>Transport Case LWZ.3</text:p>
          </table:table-cell>
          <table:table-cell table:style-name="ce22" office:value-type="currency" office:currency="EUR" office:value="565" calcext:value-type="currency">
            <text:p><text:s/>565 € 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formula="of:=[.B36]*[.C36]" office:value-type="currency" office:currency="EUR" office:value="565" calcext:value-type="currency">
            <text:p><text:s/>565 € </text:p>
          </table:table-cell>
          <table:table-cell table:style-name="ce41"/>
          <table:table-cell table:number-columns-repeated="1019"/>
        </table:table-row>
        <table:table-row table:style-name="ro4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k" number:country="SK"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Arial Unicode MS" style:font-family-asian="'Arial Unicode MS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loext:scale-to-X="1" loext:scale-to-Y="1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/>
    </style:master-page>
    <style:master-page style:name="PageStyle_5f_List3" style:display-name="PageStyle_Lis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o</meta:initial-creator>
    <dc:creator>Jiri Novak</dc:creator>
    <meta:print-date>2018-07-17T11:41:11</meta:print-date>
    <meta:creation-date>2018-07-17T11:39:17</meta:creation-date>
    <dc:date>2018-08-24T16:51:48</dc:date>
    <meta:generator>LibreOffice/5.3.0.3$MacOSX_X86_64 LibreOffice_project/7074905676c47b82bbcfbea1aeefc84afe1c50e1</meta:generator>
    <meta:document-statistic meta:table-count="3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