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97.65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08mm" fo:break-before="auto" style:use-optimal-row-height="true"/>
    </style:style>
    <style:style style:name="ro3" style:family="table-row">
      <style:table-row-properties style:row-height="28.19mm" fo:break-before="auto" style:use-optimal-row-height="true"/>
    </style:style>
    <style:style style:name="ro4" style:family="table-row">
      <style:table-row-properties style:row-height="36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5" style:family="table-cell" style:parent-style-name="Default" style:data-style-name="N120">
      <style:text-properties style:font-name="Arial Narrow" fo:font-size="10pt" style:font-size-asian="10pt" style:font-size-complex="10pt"/>
    </style:style>
    <style:style style:name="ce16" style:family="table-cell" style:parent-style-name="Default" style:data-style-name="N114">
      <style:table-cell-properties style:vertical-align="top"/>
      <style:text-properties fo:color="#0000ff" style:font-name="Arial Narrow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" style:family="table-cell" style:parent-style-name="Default"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wrap-option="wrap"/>
      <style:text-properties style:font-name="Arial Narrow" fo:font-size="10pt" style:font-size-asian="10pt" style:font-size-complex="10pt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 fo:font-size="10pt" style:font-size-asian="10pt" style:font-size-complex="10pt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5" style:family="table-cell" style:parent-style-name="Default">
      <style:text-properties style:font-name="Arial Narrow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wrap-option="wrap"/>
      <style:text-properties style:font-name="Arial Narrow" fo:font-size="10pt" style:font-size-asian="10pt" style:font-size-complex="10pt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 Narrow" fo:font-size="10pt" style:font-size-asian="10pt" style:font-size-complex="10pt"/>
    </style:style>
    <style:style style:name="ce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7" style:family="table-cell" style:parent-style-name="Default" style:data-style-name="N120">
      <style:text-properties style:font-name="Arial Narrow" fo:font-size="10pt" style:font-size-asian="10pt" style:font-size-complex="10pt"/>
    </style:style>
    <style:style style:name="ce48" style:family="table-cell" style:parent-style-name="Default" style:data-style-name="N114">
      <style:table-cell-properties style:vertical-align="top"/>
      <style:text-properties fo:color="#0000ff" style:font-name="Arial Narrow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5"/>
        <table:table-column table:style-name="co2" table:default-cell-style-name="ce38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017" table:default-cell-style-name="ce35"/>
        <table:table-row table:style-name="ro1">
          <table:table-cell table:style-name="ce33"/>
          <table:table-cell table:style-name="ce36"/>
          <table:table-cell table:style-name="ce39" office:value-type="string" calcext:value-type="string">
            <text:p>Angenieux Optimo</text:p>
          </table:table-cell>
          <table:table-cell table:style-name="ce42"/>
          <table:table-cell table:style-name="ce44"/>
          <table:table-cell table:style-name="ce46"/>
          <table:table-cell table:style-name="ce48"/>
          <table:table-cell table:number-columns-repeated="1016"/>
        </table:table-row>
        <table:table-row table:style-name="ro2">
          <table:table-cell table:style-name="ce34" office:value-type="string" calcext:value-type="string">
            <text:p>1</text:p>
          </table:table-cell>
          <table:table-cell table:style-name="ce37" office:value-type="string" calcext:value-type="string">
            <text:p>Angenieux Optimo Style 16-40mm</text:p>
          </table:table-cell>
          <table:table-cell table:style-name="ce40" office:value-type="string" calcext:value-type="string">
            <text:p>Objektiv Optimo Style 16-40mm lehký profesionální transfokátor, vhodný i pro ramenní nebo ruční natáčení. Nabízí velmi dobrou světelnost T2.8 v celém rozsahu, 320° ostřící kroužek s více než 20 kalibrovanými značkami (v metrech nebo volitelně ve stopách), optiku optimalizovanou pro moderní velkoformátové digitální filmové kamery, pokrývá Super 35 senzory (průmětna 31,4 mm) a vykazuje malé chromatické vady nebo distorze. Řada Optimo Style je plně kompatibilní s nejnovější generací digitálních kamer s rozlišením 4K nebo vyšším a je vybavena tradičním bajonetem PL</text:p>
            <text:p/>
            <text:p><text:a xlink:href="https://www.angenieux.com/collections/optimo-style-spherical-lens-line/compact-lens-zoom-optimo-style-16-40/" xlink:type="simple">https://www.angenieux.com/collections/optimo-style-spherical-lens-line/compact-lens-zoom-optimo-style-16-40/</text:a>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420000" calcext:value-type="float">
            <text:p>420 000 Kč</text:p>
          </table:table-cell>
          <table:table-cell table:style-name="ce45" table:formula="of:=[.E2]*[.D2]" office:value-type="float" office:value="420000" calcext:value-type="float">
            <text:p>420 000 Kč</text:p>
          </table:table-cell>
          <table:table-cell table:style-name="ce48"/>
          <table:table-cell table:number-columns-repeated="1016"/>
        </table:table-row>
        <table:table-row table:style-name="ro2">
          <table:table-cell table:style-name="ce34" office:value-type="string" calcext:value-type="string">
            <text:p>2</text:p>
          </table:table-cell>
          <table:table-cell table:style-name="ce37" office:value-type="string" calcext:value-type="string">
            <text:p>Angenieux Optimo Style 30-76mm</text:p>
          </table:table-cell>
          <table:table-cell table:style-name="ce40" office:value-type="string" calcext:value-type="string">
            <text:p>Objektiv Optimo Style 30-76mm lehký profesionální transfokátor, vhodný i pro ramenní nebo ruční natáčení. Nabízí velmi dobrou světelnost T2.8 v celém rozsahu, 320° ostřící kroužek s více než 20 kalibrovanými značkami (v metrech nebo volitelně ve stopách), optiku optimalizovanou pro moderní velkoformátové digitální filmové kamery, pokrývá Super 35 senzory (průmětna 31,4 mm) a vykazuje malé chromatické vady nebo distorze. Řada Optimo Style je plně kompatibilní s nejnovější generací digitálních kamer s rozlišením 4K nebo vyšším a je vybavena tradičním bajonetem PL</text:p>
            <text:p/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420000" calcext:value-type="float">
            <text:p>420 000 Kč</text:p>
          </table:table-cell>
          <table:table-cell table:style-name="ce45" table:formula="of:=[.E3]*[.D3]" office:value-type="float" office:value="0" calcext:value-type="float">
            <text:p>0 Kč</text:p>
          </table:table-cell>
          <table:table-cell table:style-name="ce48"/>
          <table:table-cell table:number-columns-repeated="1016"/>
        </table:table-row>
        <table:table-row table:style-name="ro3">
          <table:table-cell table:style-name="ce34" office:value-type="string" calcext:value-type="string">
            <text:p>3</text:p>
          </table:table-cell>
          <table:table-cell table:style-name="ce37" office:value-type="string" calcext:value-type="string">
            <text:p>Angenieux Servo Unit</text:p>
          </table:table-cell>
          <table:table-cell table:style-name="ce40" office:value-type="string" calcext:value-type="string">
            <text:p>Jednotka Angenieux Servo Unit dovolí použití drátových i bezdrátových dálkových ovladačů pro nastavení zoomu, zaostření a clony objektivů. Integruje tři precizní, tiché motorky a je kompatibilní s televizními dálkovými ovladači i klasickým filmovým ostřením. Generuje metadata kompatibilní s protokolem Cooke/i. Kompatibilní s objektivy Optimo Style 16-40 a 30-76</text:p>
            <text:p/>
            <text:p><text:a xlink:href="https://www.angenieux.com/accessory/angenieux-servo-unit/" xlink:type="simple">https://www.angenieux.com/accessory/angenieux-servo-unit/</text:a>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35000" calcext:value-type="float">
            <text:p>135 000 Kč</text:p>
          </table:table-cell>
          <table:table-cell table:style-name="ce45" table:formula="of:=[.E4]*[.D4]" office:value-type="float" office:value="135000" calcext:value-type="float">
            <text:p>135 000 Kč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34" office:value-type="string" calcext:value-type="string">
            <text:p>20</text:p>
          </table:table-cell>
          <table:table-cell table:style-name="ce37" office:value-type="string" calcext:value-type="string">
            <text:p>Chrosziel AL2-BC1KIT</text:p>
          </table:table-cell>
          <table:table-cell table:style-name="ce40" office:value-type="string" calcext:value-type="string">
            <text:p>Aladin2 Broadcast Basic Setup Kit</text:p>
            <text:p>ladin2 Broadcast Basic Setup Kit w/o motors, comprising: Aladin MKII receiver/ motor controller (AL2-MCU8-401), extension interface base (AL2-EXT-BASE) w. modules f. F + Zdemands (AL2-EXT-HK) and 12pin Hirose camera lens port module incl. cable </text:p>
            <text:p>Ready to use package to meet the live broadcast worflow while using cine style lenses and for 4k.</text:p>
            <text:p/>
            <text:p><text:a xlink:href="https://shop.chrosziel.de/shop/eng/kits/812/aladin2-broadcast-basic-setup-kit" xlink:type="simple">https://shop.chrosziel.de/shop/eng/kits/812/aladin2-broadcast-basic-setup-kit</text:a>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271728" calcext:value-type="float">
            <text:p>271 728 Kč</text:p>
          </table:table-cell>
          <table:table-cell table:style-name="ce45" table:formula="of:=[.E5]*[.D5]" office:value-type="float" office:value="0" calcext:value-type="float">
            <text:p>0 Kč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1" office:value-type="string" calcext:value-type="string">
            <text:p>DPH 21%</text:p>
          </table:table-cell>
          <table:table-cell table:number-columns-repeated="2"/>
          <table:table-cell table:style-name="ce47" table:formula="of:=SUM([.F2:.F5])*0.21" office:value-type="currency" office:currency="CZK" office:value="116550" calcext:value-type="currency">
            <text:p>116 550 Kč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1" office:value-type="string" calcext:value-type="string">
            <text:p>celkem s DPH</text:p>
          </table:table-cell>
          <table:table-cell table:number-columns-repeated="2"/>
          <table:table-cell table:style-name="ce48" table:formula="of:=SUM([.F2:.F5])*1.21" office:value-type="float" office:value="671550" calcext:value-type="float">
            <text:p>671 550 Kč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">
      <number:number number:decimal-places="0" loext:min-decimal-places="0" number:min-integer-digits="1" number:grouping="true"/>
      <number:text> </number:text>
      <number:currency-symbol>CZK</number:currency-symbol>
    </number:currency-style>
    <number:number-style style:name="N114">
      <number:number number:decimal-places="0" loext:min-decimal-places="0" number:min-integer-digits="1" number:grouping="true"/>
      <number:text> Kč</number:text>
    </number:number-style>
    <number:number-style style:name="N115">
      <number:number number:decimal-places="2" loext:min-decimal-places="2" number:min-integer-digits="1" number:grouping="true"/>
      <number:text> Kč</number:text>
    </number:number-style>
    <number:number-style style:name="N117P0" style:volatile="true">
      <number:number number:decimal-places="0" loext:min-decimal-places="0" number:min-integer-digits="1" number:grouping="true"/>
      <number:text>,-</number:text>
    </number:number-style>
    <number:number-style style:name="N117">
      <number:text>-</number:text>
      <number:number number:decimal-places="0" loext:min-decimal-places="0" number:min-integer-digits="1" number:grouping="true"/>
      <number:text>,-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6">00.00.0000</text:date>, <text:time style:data-style-name="N2" text:time-value="11:28:12.884151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48:37.223322000</meta:creation-date>
    <dc:date>2017-11-30T17:07:10.130046000</dc:date>
    <meta:editing-duration>PT18M57S</meta:editing-duration>
    <meta:editing-cycles>6</meta:editing-cycles>
    <meta:generator>LibreOffice/5.4.3.2$MacOSX_X86_64 LibreOffice_project/92a7159f7e4af62137622921e809f8546db437e5</meta:generator>
    <meta:print-date>2017-11-24T14:07:26.920617000</meta:print-date>
    <meta:document-statistic meta:table-count="1" meta:cell-count="29" meta:object-count="0"/>
  </office:meta>
</office:document-meta>
</file>