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6.42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0.71mm"/>
    </style:style>
    <style:style style:name="co6" style:family="table-column">
      <style:table-column-properties fo:break-before="auto" style:column-width="22.54mm"/>
    </style:style>
    <style:style style:name="co7" style:family="table-column">
      <style:table-column-properties fo:break-before="auto" style:column-width="4.76mm"/>
    </style:style>
    <style:style style:name="co8" style:family="table-column">
      <style:table-column-properties fo:break-before="auto" style:column-width="48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46" style:family="table-cell" style:parent-style-name="Default">
      <style:table-cell-properties fo:background-color="#ffff00" style:text-align-source="fix" style:repeat-content="fals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62626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62626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ebf1d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20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4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4">
      <style:table-cell-properties fo:background-color="#ebf1d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4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4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22">
      <style:table-cell-properties style:text-align-source="fix" style:repeat-content="false" fo:background-color="transparent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22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22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22">
      <style:table-cell-properties style:rotation-align="none"/>
      <style:text-properties fo:color="#3333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77"/>
        <table:table-column table:style-name="co4" table:default-cell-style-name="ce55"/>
        <table:table-column table:style-name="co5" table:default-cell-style-name="ce91"/>
        <table:table-column table:style-name="co6" table:default-cell-style-name="ce55"/>
        <table:table-column table:style-name="co7" table:default-cell-style-name="ce55"/>
        <table:table-column table:style-name="co8" table:default-cell-style-name="Default"/>
        <table:table-column table:style-name="co6" table:number-columns-repeated="6" table:default-cell-style-name="Default"/>
        <table:table-column table:style-name="co6" table:number-columns-repeated="1010" table:default-cell-style-name="ce55"/>
        <table:table-row table:style-name="ro1">
          <table:table-cell table:style-name="ce46" office:value-type="string" calcext:value-type="string">
            <text:p>ARRI ALEXA Mini – camera <text:s text:c="48"/>1 € =</text:p>
          </table:table-cell>
          <table:table-cell table:style-name="ce62" office:value-type="currency" office:currency="CZK" office:value="25.8" calcext:value-type="currency">
            <text:p>25,8 Kč</text:p>
          </table:table-cell>
          <table:table-cell table:style-name="ce71"/>
          <table:table-cell table:style-name="ce83" office:value-type="float" office:value="1.21" calcext:value-type="float">
            <text:p>1,21</text:p>
          </table:table-cell>
          <table:table-cell table:style-name="ce90" office:value-type="string" calcext:value-type="string">
            <text:p>bez DPH</text:p>
          </table:table-cell>
          <table:table-cell table:style-name="ce93" office:value-type="string" calcext:value-type="string">
            <text:p>s DPH</text:p>
          </table:table-cell>
          <table:table-cell table:style-name="ce61"/>
          <table:table-cell table:number-columns-repeated="7"/>
          <table:table-cell table:style-name="ce61" table:number-columns-repeated="1010"/>
        </table:table-row>
        <table:table-row table:style-name="ro1">
          <table:table-cell table:style-name="ce47" office:value-type="string" calcext:value-type="string">
            <text:p>BODY</text:p>
          </table:table-cell>
          <table:table-cell table:style-name="ce63" office:value-type="currency" office:currency="EUR" office:value="40390" calcext:value-type="currency">
            <text:p><text:s/>40 390 € </text:p>
          </table:table-cell>
          <table:table-cell table:style-name="ce72" office:value-type="float" office:value="1" calcext:value-type="float">
            <text:p>1</text:p>
          </table:table-cell>
          <table:table-cell table:style-name="ce63" table:formula="of:=[.B2]*[.C2]" office:value-type="currency" office:currency="EUR" office:value="40390" calcext:value-type="currency">
            <text:p><text:s/>40 390 € </text:p>
          </table:table-cell>
          <table:table-cell table:formula="of:=[.$B$1]*[.D2]" office:value-type="currency" office:currency="CZK" office:value="1042062" calcext:value-type="currency">
            <text:p>1 042 062 Kč</text:p>
          </table:table-cell>
          <table:table-cell table:style-name="ce91" table:formula="of:=[.$D$1]*[.E2]" office:value-type="currency" office:currency="CZK" office:value="1260895.02" calcext:value-type="currency">
            <text:p>1 260 895 Kč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viewfinder</text:p>
          </table:table-cell>
          <table:table-cell table:style-name="ce63" office:value-type="currency" office:currency="EUR" office:value="5890" calcext:value-type="currency">
            <text:p><text:s/>5 890 € </text:p>
          </table:table-cell>
          <table:table-cell table:style-name="ce72" office:value-type="float" office:value="1" calcext:value-type="float">
            <text:p>1</text:p>
          </table:table-cell>
          <table:table-cell table:style-name="ce63" table:formula="of:=[.B3]*[.C3]" office:value-type="currency" office:currency="EUR" office:value="5890" calcext:value-type="currency">
            <text:p><text:s/>5 890 € </text:p>
          </table:table-cell>
          <table:table-cell table:formula="of:=[.$B$1]*[.D3]" office:value-type="currency" office:currency="CZK" office:value="151962" calcext:value-type="currency">
            <text:p>151 962 Kč</text:p>
          </table:table-cell>
          <table:table-cell table:style-name="ce91" table:formula="of:=[.$D$1]*[.E3]" office:value-type="currency" office:currency="CZK" office:value="183874.02" calcext:value-type="currency">
            <text:p>183 874 Kč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SanDisk CFast2.0 card set 3x256GB</text:p>
          </table:table-cell>
          <table:table-cell table:style-name="ce63" office:value-type="currency" office:currency="EUR" office:value="1659" calcext:value-type="currency">
            <text:p><text:s/>1 659 € </text:p>
          </table:table-cell>
          <table:table-cell table:style-name="ce72" office:value-type="float" office:value="1" calcext:value-type="float">
            <text:p>1</text:p>
          </table:table-cell>
          <table:table-cell table:style-name="ce63" table:formula="of:=[.B4]*[.C4]" office:value-type="currency" office:currency="EUR" office:value="1659" calcext:value-type="currency">
            <text:p><text:s/>1 659 € </text:p>
          </table:table-cell>
          <table:table-cell table:formula="of:=[.$B$1]*[.D4]" office:value-type="currency" office:currency="CZK" office:value="42802.2" calcext:value-type="currency">
            <text:p>42 802 Kč</text:p>
          </table:table-cell>
          <table:table-cell table:style-name="ce91" table:formula="of:=[.$D$1]*[.E4]" office:value-type="currency" office:currency="CZK" office:value="51790.662" calcext:value-type="currency">
            <text:p>51 791 Kč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citacka kariet</text:p>
          </table:table-cell>
          <table:table-cell table:style-name="ce63" office:value-type="currency" office:currency="EUR" office:value="301" calcext:value-type="currency">
            <text:p><text:s/>301 € </text:p>
          </table:table-cell>
          <table:table-cell table:style-name="ce72" office:value-type="float" office:value="1" calcext:value-type="float">
            <text:p>1</text:p>
          </table:table-cell>
          <table:table-cell table:style-name="ce63" table:formula="of:=[.B5]*[.C5]" office:value-type="currency" office:currency="EUR" office:value="301" calcext:value-type="currency">
            <text:p><text:s/>301 € </text:p>
          </table:table-cell>
          <table:table-cell table:formula="of:=[.$B$1]*[.D5]" office:value-type="currency" office:currency="CZK" office:value="7765.8" calcext:value-type="currency">
            <text:p>7 766 Kč</text:p>
          </table:table-cell>
          <table:table-cell table:style-name="ce91" table:formula="of:=[.$D$1]*[.E5]" office:value-type="currency" office:currency="CZK" office:value="9396.618" calcext:value-type="currency">
            <text:p>9 397 Kč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power cable</text:p>
          </table:table-cell>
          <table:table-cell table:style-name="ce63" office:value-type="currency" office:currency="EUR" office:value="152" calcext:value-type="currency">
            <text:p><text:s/>152 € </text:p>
          </table:table-cell>
          <table:table-cell table:style-name="ce72" office:value-type="float" office:value="1" calcext:value-type="float">
            <text:p>1</text:p>
          </table:table-cell>
          <table:table-cell table:style-name="ce63" table:formula="of:=[.B6]*[.C6]" office:value-type="currency" office:currency="EUR" office:value="152" calcext:value-type="currency">
            <text:p><text:s/>152 € </text:p>
          </table:table-cell>
          <table:table-cell table:formula="of:=[.$B$1]*[.D6]" office:value-type="currency" office:currency="CZK" office:value="3921.6" calcext:value-type="currency">
            <text:p>3 922 Kč</text:p>
          </table:table-cell>
          <table:table-cell table:style-name="ce91" table:formula="of:=[.$D$1]*[.E6]" office:value-type="currency" office:currency="CZK" office:value="4745.136" calcext:value-type="currency">
            <text:p>4 745 Kč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EXRT-RS adapt.</text:p>
          </table:table-cell>
          <table:table-cell table:style-name="ce63" office:value-type="currency" office:currency="EUR" office:value="142" calcext:value-type="currency">
            <text:p><text:s/>142 € </text:p>
          </table:table-cell>
          <table:table-cell table:style-name="ce72" office:value-type="float" office:value="1" calcext:value-type="float">
            <text:p>1</text:p>
          </table:table-cell>
          <table:table-cell table:style-name="ce63" table:formula="of:=[.B7]*[.C7]" office:value-type="currency" office:currency="EUR" office:value="142" calcext:value-type="currency">
            <text:p><text:s/>142 € </text:p>
          </table:table-cell>
          <table:table-cell table:formula="of:=[.$B$1]*[.D7]" office:value-type="currency" office:currency="CZK" office:value="3663.6" calcext:value-type="currency">
            <text:p>3 664 Kč</text:p>
          </table:table-cell>
          <table:table-cell table:style-name="ce91" table:formula="of:=[.$D$1]*[.E7]" office:value-type="currency" office:currency="CZK" office:value="4432.956" calcext:value-type="currency">
            <text:p>4 433 Kč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shoulder pad</text:p>
          </table:table-cell>
          <table:table-cell table:style-name="ce63" office:value-type="currency" office:currency="EUR" office:value="583" calcext:value-type="currency">
            <text:p><text:s/>583 € </text:p>
          </table:table-cell>
          <table:table-cell table:style-name="ce72" office:value-type="float" office:value="1" calcext:value-type="float">
            <text:p>1</text:p>
          </table:table-cell>
          <table:table-cell table:style-name="ce63" table:formula="of:=[.B8]*[.C8]" office:value-type="currency" office:currency="EUR" office:value="583" calcext:value-type="currency">
            <text:p><text:s/>583 € </text:p>
          </table:table-cell>
          <table:table-cell table:formula="of:=[.$B$1]*[.D8]" office:value-type="currency" office:currency="CZK" office:value="15041.4" calcext:value-type="currency">
            <text:p>15 041 Kč</text:p>
          </table:table-cell>
          <table:table-cell table:style-name="ce91" table:formula="of:=[.$D$1]*[.E8]" office:value-type="currency" office:currency="CZK" office:value="18200.094" calcext:value-type="currency">
            <text:p>18 200 Kč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Audiokabel – lemo-&gt;canon</text:p>
          </table:table-cell>
          <table:table-cell table:style-name="ce63" office:value-type="currency" office:currency="EUR" office:value="61" calcext:value-type="currency">
            <text:p><text:s/>61 € </text:p>
          </table:table-cell>
          <table:table-cell table:style-name="ce72" office:value-type="float" office:value="1" calcext:value-type="float">
            <text:p>1</text:p>
          </table:table-cell>
          <table:table-cell table:style-name="ce63" table:formula="of:=[.B9]*[.C9]" office:value-type="currency" office:currency="EUR" office:value="61" calcext:value-type="currency">
            <text:p><text:s/>61 € </text:p>
          </table:table-cell>
          <table:table-cell table:formula="of:=[.$B$1]*[.D9]" office:value-type="currency" office:currency="CZK" office:value="1573.8" calcext:value-type="currency">
            <text:p>1 574 Kč</text:p>
          </table:table-cell>
          <table:table-cell table:style-name="ce91" table:formula="of:=[.$D$1]*[.E9]" office:value-type="currency" office:currency="CZK" office:value="1904.298" calcext:value-type="currency">
            <text:p>1 904 Kč</text:p>
          </table:table-cell>
          <table:table-cell table:number-columns-repeated="1018"/>
        </table:table-row>
        <table:table-row table:style-name="ro1">
          <table:table-cell table:style-name="ce48"/>
          <table:table-cell table:style-name="ce64"/>
          <table:table-cell table:style-name="ce73"/>
          <table:table-cell table:style-name="ce64" office:value-type="string" office:string-value=" " calcext:value-type="string">
            <text:p><text:s text:c="3"/></text:p>
          </table:table-cell>
          <table:table-cell/>
          <table:table-cell table:style-name="ce91"/>
          <table:table-cell table:number-columns-repeated="1018"/>
        </table:table-row>
        <table:table-row table:style-name="ro1">
          <table:table-cell table:style-name="ce49" office:value-type="string" calcext:value-type="string">
            <text:p>ARRI ALEXA Mini - příslušenství</text:p>
          </table:table-cell>
          <table:table-cell table:style-name="ce65"/>
          <table:table-cell table:style-name="ce74"/>
          <table:table-cell table:style-name="ce65" office:value-type="string" office:string-value=" " calcext:value-type="string">
            <text:p><text:s text:c="3"/></text:p>
          </table:table-cell>
          <table:table-cell/>
          <table:table-cell table:style-name="ce91"/>
          <table:table-cell table:number-columns-repeated="1018"/>
        </table:table-row>
        <table:table-row table:style-name="ro2">
          <table:table-cell table:style-name="ce47" office:value-type="string" calcext:value-type="string">
            <text:p>bat. Adapter plate</text:p>
          </table:table-cell>
          <table:table-cell table:style-name="ce63" office:value-type="currency" office:currency="EUR" office:value="331" calcext:value-type="currency">
            <text:p><text:s/>331 € </text:p>
          </table:table-cell>
          <table:table-cell table:style-name="ce72" office:value-type="float" office:value="1" calcext:value-type="float">
            <text:p>1</text:p>
          </table:table-cell>
          <table:table-cell table:style-name="ce63" table:formula="of:=[.B12]*[.C12]" office:value-type="currency" office:currency="EUR" office:value="331" calcext:value-type="currency">
            <text:p><text:s/>331 € </text:p>
          </table:table-cell>
          <table:table-cell table:formula="of:=[.$B$1]*[.D12]" office:value-type="currency" office:currency="CZK" office:value="8539.8" calcext:value-type="currency">
            <text:p>8 540 Kč</text:p>
          </table:table-cell>
          <table:table-cell table:style-name="ce91" table:formula="of:=[.$D$1]*[.E12]" office:value-type="currency" office:currency="CZK" office:value="10333.158" calcext:value-type="currency">
            <text:p>10 333 Kč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V-Mount Adapter Plate Mk II</text:p>
          </table:table-cell>
          <table:table-cell table:style-name="ce66" office:value-type="currency" office:currency="EUR" office:value="525" calcext:value-type="currency">
            <text:p><text:s/>525 € 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B13]*[.C13]" office:value-type="currency" office:currency="EUR" office:value="525" calcext:value-type="currency">
            <text:p><text:s/>525 € </text:p>
          </table:table-cell>
          <table:table-cell table:formula="of:=[.$B$1]*[.D13]" office:value-type="currency" office:currency="CZK" office:value="13545" calcext:value-type="currency">
            <text:p>13 545 Kč</text:p>
          </table:table-cell>
          <table:table-cell table:style-name="ce91" table:formula="of:=[.$D$1]*[.E13]" office:value-type="currency" office:currency="CZK" office:value="16389.45" calcext:value-type="currency">
            <text:p>16 389 Kč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plate</text:p>
          </table:table-cell>
          <table:table-cell table:style-name="ce66" office:value-type="currency" office:currency="EUR" office:value="152" calcext:value-type="currency">
            <text:p><text:s/>152 € 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B14]*[.C14]" office:value-type="currency" office:currency="EUR" office:value="152" calcext:value-type="currency">
            <text:p><text:s/>152 € </text:p>
          </table:table-cell>
          <table:table-cell table:formula="of:=[.$B$1]*[.D14]" office:value-type="currency" office:currency="CZK" office:value="3921.6" calcext:value-type="currency">
            <text:p>3 922 Kč</text:p>
          </table:table-cell>
          <table:table-cell table:style-name="ce91" table:formula="of:=[.$D$1]*[.E14]" office:value-type="currency" office:currency="CZK" office:value="4745.136" calcext:value-type="currency">
            <text:p>4 745 Kč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plate</text:p>
          </table:table-cell>
          <table:table-cell table:style-name="ce66" office:value-type="currency" office:currency="EUR" office:value="352" calcext:value-type="currency">
            <text:p><text:s/>352 € 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B15]*[.C15]" office:value-type="currency" office:currency="EUR" office:value="352" calcext:value-type="currency">
            <text:p><text:s/>352 € </text:p>
          </table:table-cell>
          <table:table-cell table:formula="of:=[.$B$1]*[.D15]" office:value-type="currency" office:currency="CZK" office:value="9081.6" calcext:value-type="currency">
            <text:p>9 082 Kč</text:p>
          </table:table-cell>
          <table:table-cell table:style-name="ce91" table:formula="of:=[.$D$1]*[.E15]" office:value-type="currency" office:currency="CZK" office:value="10988.736" calcext:value-type="currency">
            <text:p>10 989 Kč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side plate</text:p>
          </table:table-cell>
          <table:table-cell table:style-name="ce66" office:value-type="currency" office:currency="EUR" office:value="188" calcext:value-type="currency">
            <text:p><text:s/>188 € 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B16]*[.C16]" office:value-type="currency" office:currency="EUR" office:value="376" calcext:value-type="currency">
            <text:p><text:s/>376 € </text:p>
          </table:table-cell>
          <table:table-cell table:formula="of:=[.$B$1]*[.D16]" office:value-type="currency" office:currency="CZK" office:value="9700.8" calcext:value-type="currency">
            <text:p>9 701 Kč</text:p>
          </table:table-cell>
          <table:table-cell table:style-name="ce91" table:formula="of:=[.$D$1]*[.E16]" office:value-type="currency" office:currency="CZK" office:value="11737.968" calcext:value-type="currency">
            <text:p>11 738 Kč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bridge adapter</text:p>
          </table:table-cell>
          <table:table-cell table:style-name="ce66" office:value-type="currency" office:currency="EUR" office:value="142" calcext:value-type="currency">
            <text:p><text:s/>142 € 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B17]*[.C17]" office:value-type="currency" office:currency="EUR" office:value="142" calcext:value-type="currency">
            <text:p><text:s/>142 € </text:p>
          </table:table-cell>
          <table:table-cell table:formula="of:=[.$B$1]*[.D17]" office:value-type="currency" office:currency="CZK" office:value="3663.6" calcext:value-type="currency">
            <text:p>3 664 Kč</text:p>
          </table:table-cell>
          <table:table-cell table:style-name="ce91" table:formula="of:=[.$D$1]*[.E17]" office:value-type="currency" office:currency="CZK" office:value="4432.956" calcext:value-type="currency">
            <text:p>4 433 Kč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drziak hladaku</text:p>
          </table:table-cell>
          <table:table-cell table:style-name="ce66" office:value-type="currency" office:currency="EUR" office:value="650" calcext:value-type="currency">
            <text:p><text:s/>650 € 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B18]*[.C18]" office:value-type="currency" office:currency="EUR" office:value="650" calcext:value-type="currency">
            <text:p><text:s/>650 € </text:p>
          </table:table-cell>
          <table:table-cell table:formula="of:=[.$B$1]*[.D18]" office:value-type="currency" office:currency="CZK" office:value="16770" calcext:value-type="currency">
            <text:p>16 770 Kč</text:p>
          </table:table-cell>
          <table:table-cell table:style-name="ce91" table:formula="of:=[.$D$1]*[.E18]" office:value-type="currency" office:currency="CZK" office:value="20291.7" calcext:value-type="currency">
            <text:p>20 292 Kč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center camera handle</text:p>
          </table:table-cell>
          <table:table-cell table:style-name="ce66" office:value-type="currency" office:currency="EUR" office:value="250" calcext:value-type="currency">
            <text:p><text:s/>250 € 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B19]*[.C19]" office:value-type="currency" office:currency="EUR" office:value="250" calcext:value-type="currency">
            <text:p><text:s/>250 € </text:p>
          </table:table-cell>
          <table:table-cell table:formula="of:=[.$B$1]*[.D19]" office:value-type="currency" office:currency="CZK" office:value="6450" calcext:value-type="currency">
            <text:p>6 450 Kč</text:p>
          </table:table-cell>
          <table:table-cell table:style-name="ce91" table:formula="of:=[.$D$1]*[.E19]" office:value-type="currency" office:currency="CZK" office:value="7804.5" calcext:value-type="currency">
            <text:p>7 805 Kč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Kufor na kameru</text:p>
          </table:table-cell>
          <table:table-cell table:style-name="ce66" office:value-type="currency" office:currency="EUR" office:value="612" calcext:value-type="currency">
            <text:p><text:s/>612 € 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B20]*[.C20]" office:value-type="currency" office:currency="EUR" office:value="612" calcext:value-type="currency">
            <text:p><text:s/>612 € </text:p>
          </table:table-cell>
          <table:table-cell table:formula="of:=[.$B$1]*[.D20]" office:value-type="currency" office:currency="CZK" office:value="15789.6" calcext:value-type="currency">
            <text:p>15 790 Kč</text:p>
          </table:table-cell>
          <table:table-cell table:style-name="ce91" table:formula="of:=[.$D$1]*[.E20]" office:value-type="currency" office:currency="CZK" office:value="19105.416" calcext:value-type="currency">
            <text:p>19 105 Kč</text:p>
          </table:table-cell>
          <table:table-cell table:number-columns-repeated="1018"/>
        </table:table-row>
        <table:table-row table:style-name="ro1">
          <table:table-cell table:style-name="ce48"/>
          <table:table-cell table:style-name="ce64"/>
          <table:table-cell table:style-name="ce73"/>
          <table:table-cell table:style-name="ce64" office:value-type="string" office:string-value=" " calcext:value-type="string">
            <text:p><text:s text:c="3"/></text:p>
          </table:table-cell>
          <table:table-cell/>
          <table:table-cell table:style-name="ce91"/>
          <table:table-cell table:number-columns-repeated="1018"/>
        </table:table-row>
        <table:table-row table:style-name="ro1">
          <table:table-cell table:style-name="ce49" office:value-type="string" calcext:value-type="string">
            <text:p>TILTA - příslušenství</text:p>
          </table:table-cell>
          <table:table-cell table:style-name="ce65"/>
          <table:table-cell table:style-name="ce74"/>
          <table:table-cell table:style-name="ce65" office:value-type="string" office:string-value=" " calcext:value-type="string">
            <text:p><text:s text:c="3"/></text:p>
          </table:table-cell>
          <table:table-cell/>
          <table:table-cell table:style-name="ce91"/>
          <table:table-cell table:number-columns-repeated="1018"/>
        </table:table-row>
        <table:table-row table:style-name="ro2">
          <table:table-cell table:style-name="ce52" office:value-type="string" calcext:value-type="string">
            <text:p>Camera Cage for Arri Alexa Mini / V-mount</text:p>
          </table:table-cell>
          <table:table-cell table:style-name="ce67" office:value-type="currency" office:currency="EUR" office:value="1780" calcext:value-type="currency">
            <text:p><text:s/>1 780 € </text:p>
          </table:table-cell>
          <table:table-cell table:style-name="ce76" office:value-type="float" office:value="1" calcext:value-type="float">
            <text:p>1</text:p>
          </table:table-cell>
          <table:table-cell table:style-name="ce67" table:formula="of:=[.B23]*[.C23]" office:value-type="currency" office:currency="EUR" office:value="1780" calcext:value-type="currency">
            <text:p><text:s/>1 780 € </text:p>
          </table:table-cell>
          <table:table-cell table:formula="of:=[.$B$1]*[.D23]" office:value-type="currency" office:currency="CZK" office:value="45924" calcext:value-type="currency">
            <text:p>45 924 Kč</text:p>
          </table:table-cell>
          <table:table-cell table:style-name="ce91" table:formula="of:=[.$D$1]*[.E23]" office:value-type="currency" office:currency="CZK" office:value="55568.04" calcext:value-type="currency">
            <text:p>55 568 Kč</text:p>
          </table:table-cell>
          <table:table-cell table:style-name="ce95"/>
          <table:table-cell table:number-columns-repeated="7"/>
          <table:table-cell table:style-name="ce95" table:number-columns-repeated="1010"/>
        </table:table-row>
        <table:table-row table:style-name="ro3">
          <table:table-cell table:style-name="ce52" office:value-type="string" calcext:value-type="string">
            <text:p>19mm Studio Tilta Standard to Arri Standard Multi-Functional Baseplate + dovetial 12''</text:p>
          </table:table-cell>
          <table:table-cell table:style-name="ce67" office:value-type="currency" office:currency="EUR" office:value="694" calcext:value-type="currency">
            <text:p><text:s/>694 € </text:p>
          </table:table-cell>
          <table:table-cell table:style-name="ce76" office:value-type="float" office:value="1" calcext:value-type="float">
            <text:p>1</text:p>
          </table:table-cell>
          <table:table-cell table:style-name="ce67" table:formula="of:=[.B24]*[.C24]" office:value-type="currency" office:currency="EUR" office:value="694" calcext:value-type="currency">
            <text:p><text:s/>694 € </text:p>
          </table:table-cell>
          <table:table-cell table:formula="of:=[.$B$1]*[.D24]" office:value-type="currency" office:currency="CZK" office:value="17905.2" calcext:value-type="currency">
            <text:p>17 905 Kč</text:p>
          </table:table-cell>
          <table:table-cell table:style-name="ce91" table:formula="of:=[.$D$1]*[.E24]" office:value-type="currency" office:currency="CZK" office:value="21665.292" calcext:value-type="currency">
            <text:p>21 665 Kč</text:p>
          </table:table-cell>
          <table:table-cell table:style-name="ce95"/>
          <table:table-cell table:number-columns-repeated="7"/>
          <table:table-cell table:style-name="ce95" table:number-columns-repeated="1010"/>
        </table:table-row>
        <table:table-row table:style-name="ro2">
          <table:table-cell table:style-name="ce53" office:value-type="string" calcext:value-type="string">
            <text:p>19mm Rod – pár 40cm</text:p>
          </table:table-cell>
          <table:table-cell table:style-name="ce67" office:value-type="currency" office:currency="EUR" office:value="29" calcext:value-type="currency">
            <text:p><text:s/>29 € </text:p>
          </table:table-cell>
          <table:table-cell table:style-name="ce76" office:value-type="float" office:value="2" calcext:value-type="float">
            <text:p>2</text:p>
          </table:table-cell>
          <table:table-cell table:style-name="ce67" table:formula="of:=[.B25]*[.C25]" office:value-type="currency" office:currency="EUR" office:value="58" calcext:value-type="currency">
            <text:p><text:s/>58 € </text:p>
          </table:table-cell>
          <table:table-cell table:formula="of:=[.$B$1]*[.D25]" office:value-type="currency" office:currency="CZK" office:value="1496.4" calcext:value-type="currency">
            <text:p>1 496 Kč</text:p>
          </table:table-cell>
          <table:table-cell table:style-name="ce91" table:formula="of:=[.$D$1]*[.E25]" office:value-type="currency" office:currency="CZK" office:value="1810.644" calcext:value-type="currency">
            <text:p>1 811 Kč</text:p>
          </table:table-cell>
          <table:table-cell table:style-name="ce95"/>
          <table:table-cell table:number-columns-repeated="7"/>
          <table:table-cell table:style-name="ce95" table:number-columns-repeated="1010"/>
        </table:table-row>
        <table:table-row table:style-name="ro2">
          <table:table-cell table:style-name="ce53" office:value-type="string" calcext:value-type="string">
            <text:p>Universal Pro Hand Grip System</text:p>
          </table:table-cell>
          <table:table-cell table:style-name="ce67" office:value-type="currency" office:currency="EUR" office:value="387" calcext:value-type="currency">
            <text:p><text:s/>387 € </text:p>
          </table:table-cell>
          <table:table-cell table:style-name="ce76" office:value-type="float" office:value="1" calcext:value-type="float">
            <text:p>1</text:p>
          </table:table-cell>
          <table:table-cell table:style-name="ce67" table:formula="of:=[.B26]*[.C26]" office:value-type="currency" office:currency="EUR" office:value="387" calcext:value-type="currency">
            <text:p><text:s/>387 € </text:p>
          </table:table-cell>
          <table:table-cell table:formula="of:=[.$B$1]*[.D26]" office:value-type="currency" office:currency="CZK" office:value="9984.6" calcext:value-type="currency">
            <text:p>9 985 Kč</text:p>
          </table:table-cell>
          <table:table-cell table:style-name="ce91" table:formula="of:=[.$D$1]*[.E26]" office:value-type="currency" office:currency="CZK" office:value="12081.366" calcext:value-type="currency">
            <text:p>12 081 Kč</text:p>
          </table:table-cell>
          <table:table-cell table:style-name="ce95"/>
          <table:table-cell table:number-columns-repeated="7"/>
          <table:table-cell table:style-name="ce95" table:number-columns-repeated="1010"/>
        </table:table-row>
        <table:table-row table:style-name="ro2">
          <table:table-cell table:style-name="ce54" office:value-type="string" calcext:value-type="string">
            <text:p>shoulder pad</text:p>
          </table:table-cell>
          <table:table-cell table:style-name="ce67" office:value-type="currency" office:currency="EUR" office:value="394" calcext:value-type="currency">
            <text:p><text:s/>394 € </text:p>
          </table:table-cell>
          <table:table-cell table:style-name="ce76" office:value-type="float" office:value="1" calcext:value-type="float">
            <text:p>1</text:p>
          </table:table-cell>
          <table:table-cell table:style-name="ce67" table:formula="of:=[.B27]*[.C27]" office:value-type="currency" office:currency="EUR" office:value="394" calcext:value-type="currency">
            <text:p><text:s/>394 € </text:p>
          </table:table-cell>
          <table:table-cell table:formula="of:=[.$B$1]*[.D27]" office:value-type="currency" office:currency="CZK" office:value="10165.2" calcext:value-type="currency">
            <text:p>10 165 Kč</text:p>
          </table:table-cell>
          <table:table-cell table:style-name="ce91" table:formula="of:=[.$D$1]*[.E27]" office:value-type="currency" office:currency="CZK" office:value="12299.892" calcext:value-type="currency">
            <text:p>12 300 Kč</text:p>
          </table:table-cell>
          <table:table-cell table:style-name="ce95"/>
          <table:table-cell table:number-columns-repeated="7"/>
          <table:table-cell table:style-name="ce95" table:number-columns-repeated="1010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 table:style-name="ce56" office:value-type="string" calcext:value-type="string">
            <text:p>Kamera ARRI Alexa Mini s příslušenstvím v EUR bez DPH</text:p>
          </table:table-cell>
          <table:table-cell table:style-name="ce56"/>
          <table:table-cell table:style-name="ce78"/>
          <table:table-cell table:style-name="ce85" table:formula="of:=SUM([.D2:.D28])" office:value-type="currency" office:currency="EUR" office:value="55881" calcext:value-type="currency">
            <text:p><text:s/>55 881 € </text:p>
          </table:table-cell>
          <table:table-cell table:style-name="ce92" table:formula="of:=SUM([.E2:.E27])" office:value-type="currency" office:currency="CZK" office:value="1441729.8" calcext:value-type="currency">
            <text:p>1 441 730 Kč</text:p>
          </table:table-cell>
          <table:table-cell table:style-name="ce94" table:formula="of:=SUM([.F2:.F27])" office:value-type="currency" office:currency="CZK" office:value="1744493.058" calcext:value-type="currency">
            <text:p>1 744 493 Kč</text:p>
          </table:table-cell>
          <table:table-cell table:style-name="ce61"/>
          <table:table-cell table:number-columns-repeated="7"/>
          <table:table-cell table:style-name="ce61" table:number-columns-repeated="1010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>
          <table:table-cell table:style-name="ce57" office:value-type="string" calcext:value-type="string">
            <text:p>Objektiv ANGENIEUX</text:p>
          </table:table-cell>
          <table:table-cell table:style-name="ce68"/>
          <table:table-cell table:style-name="ce79"/>
          <table:table-cell table:style-name="ce86"/>
          <table:table-cell table:number-columns-repeated="1020"/>
        </table:table-row>
        <table:table-row table:style-name="ro1">
          <table:table-cell table:style-name="ce58" office:value-type="string" calcext:value-type="string">
            <text:p>ANGENIEUX 30-76MM F/2.6 - PL</text:p>
          </table:table-cell>
          <table:table-cell table:style-name="ce69" office:value-type="currency" office:currency="EUR" office:value="18290" calcext:value-type="currency">
            <text:p><text:s/>18 290 € </text:p>
          </table:table-cell>
          <table:table-cell table:style-name="ce80" office:value-type="float" office:value="1" calcext:value-type="float">
            <text:p>1</text:p>
          </table:table-cell>
          <table:table-cell table:style-name="ce87" table:formula="of:=[.B32]*[.C32]" office:value-type="currency" office:currency="EUR" office:value="18290" calcext:value-type="currency">
            <text:p><text:s/>18 290 € </text:p>
          </table:table-cell>
          <table:table-cell table:style-name="ce92" table:formula="of:=[.$B$1]*[.D32]" office:value-type="currency" office:currency="CZK" office:value="471882" calcext:value-type="currency">
            <text:p>471 882 Kč</text:p>
          </table:table-cell>
          <table:table-cell table:style-name="ce94" table:formula="of:=[.$D$1]*[.E32]" office:value-type="currency" office:currency="CZK" office:value="570977.22" calcext:value-type="currency">
            <text:p>570 977 Kč</text:p>
          </table:table-cell>
          <table:table-cell table:number-columns-repeated="1018"/>
        </table:table-row>
        <table:table-row table:style-name="ro1">
          <table:table-cell table:style-name="ce59" table:number-columns-repeated="2"/>
          <table:table-cell table:style-name="ce81"/>
          <table:table-cell table:style-name="ce88"/>
          <table:table-cell table:number-columns-repeated="1020"/>
        </table:table-row>
        <table:table-row table:style-name="ro1">
          <table:table-cell table:style-name="ce60" office:value-type="string" calcext:value-type="string">
            <text:p>Objektiv ZEISS</text:p>
          </table:table-cell>
          <table:table-cell table:style-name="ce70"/>
          <table:table-cell table:style-name="ce82"/>
          <table:table-cell table:style-name="ce89"/>
          <table:table-cell table:number-columns-repeated="1020"/>
        </table:table-row>
        <table:table-row table:style-name="ro1">
          <table:table-cell table:style-name="ce58" office:value-type="string" calcext:value-type="string">
            <text:p>LWZ.3 <text:s text:c="2"/>21-100/T2.9–3.9 <text:s text:c="2"/>PL - <text:s/>Meter <text:s text:c="2"/></text:p>
          </table:table-cell>
          <table:table-cell table:style-name="ce69" office:value-type="currency" office:currency="EUR" office:value="11300" calcext:value-type="currency">
            <text:p><text:s/>11 300 € </text:p>
          </table:table-cell>
          <table:table-cell table:style-name="ce80" office:value-type="float" office:value="1" calcext:value-type="float">
            <text:p>1</text:p>
          </table:table-cell>
          <table:table-cell table:style-name="ce87" table:formula="of:=[.B35]*[.C35]" office:value-type="currency" office:currency="EUR" office:value="11300" calcext:value-type="currency">
            <text:p><text:s/>11 300 € </text:p>
          </table:table-cell>
          <table:table-cell table:formula="of:=[.$B$1]*[.D35]" office:value-type="currency" office:currency="CZK" office:value="291540" calcext:value-type="currency">
            <text:p>291 540 Kč</text:p>
          </table:table-cell>
          <table:table-cell table:style-name="ce91" table:formula="of:=[.$D$1]*[.E35]" office:value-type="currency" office:currency="CZK" office:value="352763.4" calcext:value-type="currency">
            <text:p>352 763 Kč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Transport Case LWZ.3</text:p>
          </table:table-cell>
          <table:table-cell table:style-name="ce69" office:value-type="currency" office:currency="EUR" office:value="565" calcext:value-type="currency">
            <text:p><text:s/>565 € </text:p>
          </table:table-cell>
          <table:table-cell table:style-name="ce80" office:value-type="float" office:value="1" calcext:value-type="float">
            <text:p>1</text:p>
          </table:table-cell>
          <table:table-cell table:style-name="ce87" table:formula="of:=[.B36]*[.C36]" office:value-type="currency" office:currency="EUR" office:value="565" calcext:value-type="currency">
            <text:p><text:s/>565 € </text:p>
          </table:table-cell>
          <table:table-cell table:formula="of:=[.$B$1]*[.D36]" office:value-type="currency" office:currency="CZK" office:value="14577" calcext:value-type="currency">
            <text:p>14 577 Kč</text:p>
          </table:table-cell>
          <table:table-cell table:style-name="ce91" table:formula="of:=[.$D$1]*[.E36]" office:value-type="currency" office:currency="CZK" office:value="17638.17" calcext:value-type="currency">
            <text:p>17 638 Kč</text:p>
          </table:table-cell>
          <table:table-cell table:number-columns-repeated="1018"/>
        </table:table-row>
        <table:table-row table:style-name="ro1">
          <table:table-cell table:style-name="ce61" table:number-columns-repeated="4"/>
          <table:table-cell table:style-name="ce92" table:formula="of:=SUM([.E35:.E36])" office:value-type="currency" office:currency="CZK" office:value="306117" calcext:value-type="currency">
            <text:p>306 117 Kč</text:p>
          </table:table-cell>
          <table:table-cell table:style-name="ce94" table:formula="of:=SUM([.F35:.F36])" office:value-type="currency" office:currency="CZK" office:value="370401.57" calcext:value-type="currency">
            <text:p>370 402 Kč</text:p>
          </table:table-cell>
          <table:table-cell table:style-name="ce61"/>
          <table:table-cell table:number-columns-repeated="7"/>
          <table:table-cell table:style-name="ce61"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k" number:country="SK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1" loext:min-decimal-places="1" number:min-integer-digits="1" number:grouping="true"/>
      <number:text> </number:text>
      <number:currency-symbol number:language="cs" number:country="CZ">Kč</number:currency-symbol>
    </number:currency-style>
    <number:currency-style style:name="N12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ial Unicode MS" style:font-family-asian="'Arial Unicode MS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loext:scale-to-X="1" loext:scale-to-Y="1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.00.0000</text:date>, <text:time style:data-style-name="N2" text:time-value="21:13:21.783007522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  <style:master-page style:name="PageStyle_5f_List3" style:display-name="PageStyle_Lis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</meta:initial-creator>
    <meta:print-date>2018-12-04T21:36:33.373954712</meta:print-date>
    <meta:creation-date>2018-07-17T11:39:17</meta:creation-date>
    <dc:date>2018-12-04T21:39:25.244058884</dc:date>
    <meta:generator>LibreOffice/6.1.2.1$MacOSX_X86_64 LibreOffice_project/65905a128db06ba48db947242809d14d3f9a93fe</meta:generator>
    <meta:editing-duration>PT50M41S</meta:editing-duration>
    <meta:editing-cycles>12</meta:editing-cycles>
    <meta:document-statistic meta:table-count="1" meta:cell-count="169" meta:object-count="0"/>
    <meta:user-defined meta:name="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